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80883E285163525F.png" manifest:media-type="image/png"/>
  <manifest:file-entry manifest:full-path="Pictures/100000000000017B00000105BE5BC19F990AF28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248cm" fo:margin-left="-0.191cm" table:align="left" style:writing-mode="lr-tb"/>
    </style:style>
    <style:style style:name="Tableau1.A" style:family="table-column">
      <style:table-column-properties style:column-width="19.2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44cm" fo:margin-left="-0.191cm" table:align="left" style:writing-mode="lr-tb"/>
    </style:style>
    <style:style style:name="Tableau2.A" style:family="table-column">
      <style:table-column-properties style:column-width="3.207cm"/>
    </style:style>
    <style:style style:name="Tableau2.C" style:family="table-column">
      <style:table-column-properties style:column-width="3.209cm"/>
    </style:style>
    <style:style style:name="Tableau2.D" style:family="table-column">
      <style:table-column-properties style:column-width="9.322cm"/>
    </style:style>
    <style:style style:name="Tableau2.1" style:family="table-row">
      <style:table-row-properties style:min-row-height="0.758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517cm" fo:keep-together="auto"/>
    </style:style>
    <style:style style:name="Tableau2.3" style:family="table-row">
      <style:table-row-properties style:min-row-height="1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248cm" fo:margin-left="-0.191cm" table:align="left" style:writing-mode="lr-tb"/>
    </style:style>
    <style:style style:name="Tableau3.A" style:family="table-column">
      <style:table-column-properties style:column-width="9.62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248cm" fo:margin-left="-0.191cm" table:align="left" style:writing-mode="lr-tb"/>
    </style:style>
    <style:style style:name="Tableau4.A" style:family="table-column">
      <style:table-column-properties style:column-width="6.415cm"/>
    </style:style>
    <style:style style:name="Tableau4.C" style:family="table-column">
      <style:table-column-properties style:column-width="6.417cm"/>
    </style:style>
    <style:style style:name="Tableau4.1" style:family="table-row">
      <style:table-row-properties style:min-row-height="0.7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796cm" table:align="center" style:writing-mode="lr-tb"/>
    </style:style>
    <style:style style:name="Tableau5.A" style:family="table-column">
      <style:table-column-properties style:column-width="4.09cm"/>
    </style:style>
    <style:style style:name="Tableau5.B" style:family="table-column">
      <style:table-column-properties style:column-width="4.147cm"/>
    </style:style>
    <style:style style:name="Tableau5.C" style:family="table-column">
      <style:table-column-properties style:column-width="3.759cm"/>
    </style:style>
    <style:style style:name="Tableau5.D" style:family="table-column">
      <style:table-column-properties style:column-width="3.911cm"/>
    </style:style>
    <style:style style:name="Tableau5.E" style:family="table-column">
      <style:table-column-properties style:column-width="3.889cm"/>
    </style:style>
    <style:style style:name="Tableau5.1" style:family="table-row">
      <style:table-row-properties style:min-row-height="0.951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D5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Corbel" fo:font-size="8pt" style:font-size-asian="8pt" style:font-name-complex="Corbel" style:font-size-complex="8pt"/>
    </style:style>
    <style:style style:name="P4" style:family="paragraph" style:parent-style-name="Standard">
      <style:text-properties style:font-name="Corbel" fo:font-size="8pt" fo:language="none" fo:country="none" style:font-size-asian="8pt" style:language-asian="none" style:country-asian="none" style:font-name-complex="Corbel" style:font-size-complex="8pt"/>
    </style:style>
    <style:style style:name="P5" style:family="paragraph" style:parent-style-name="Standard">
      <style:text-properties style:font-name="Corbel" fo:font-size="11pt" style:font-size-asian="11pt" style:font-name-complex="Corbel" style:font-size-complex="11pt"/>
    </style:style>
    <style:style style:name="P6" style:family="paragraph" style:parent-style-name="Standard">
      <style:text-properties style:font-name="Corbel" fo:font-size="11pt" fo:language="none" fo:country="none" style:font-size-asian="11pt" style:language-asian="none" style:country-asian="none" style:font-name-complex="Corbel" style:font-size-complex="11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953cm"/>
          <style:tab-stop style:position="3.81cm"/>
          <style:tab-stop style:position="8.255cm"/>
          <style:tab-stop style:position="13.653cm"/>
          <style:tab-stop style:position="16.828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3.81cm"/>
          <style:tab-stop style:position="8.255cm"/>
          <style:tab-stop style:position="13.653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  <style:tab-stop style:position="3.81cm"/>
          <style:tab-stop style:position="8.255cm"/>
          <style:tab-stop style:position="13.653cm"/>
          <style:tab-stop style:position="16.828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13" style:family="paragraph" style:parent-style-name="Standard">
      <style:paragraph-properties fo:margin-left="5.001cm" fo:margin-right="0cm" fo:text-indent="0cm" style:auto-text-indent="false">
        <style:tab-stops>
          <style:tab-stop style:position="0.953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3.81cm"/>
          <style:tab-stop style:position="8.255cm"/>
          <style:tab-stop style:position="13.653cm"/>
        </style:tab-stops>
      </style:paragraph-properties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4cm"/>
          <style:tab-stop style:position="7.938cm"/>
          <style:tab-stop style:position="12.383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175cm"/>
          <style:tab-stop style:position="7.938cm"/>
          <style:tab-stop style:position="12.383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3.81cm"/>
          <style:tab-stop style:position="8.255cm"/>
          <style:tab-stop style:position="13.653cm"/>
          <style:tab-stop style:position="16.828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953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0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.953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1" style:family="paragraph" style:parent-style-name="Standard">
      <style:paragraph-properties fo:margin-left="5.001cm" fo:margin-right="0cm" fo:text-indent="0cm" style:auto-text-indent="false">
        <style:tab-stops>
          <style:tab-stop style:position="0.953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 fo:background-color="#c0c0c0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4" style:family="paragraph" style:parent-style-name="Standard">
      <style:text-properties style:font-name="Calibri" style:font-name-complex="Calibri"/>
    </style:style>
    <style:style style:name="P2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6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81cm"/>
          <style:tab-stop style:position="8.255cm"/>
          <style:tab-stop style:position="13.653cm"/>
        </style:tab-stops>
      </style:paragraph-properties>
      <style:text-properties style:font-name="Calibri" style:font-name-complex="Calibri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3.81cm"/>
          <style:tab-stop style:position="8.255cm"/>
          <style:tab-stop style:position="13.653cm"/>
          <style:tab-stop style:position="16.828cm"/>
        </style:tab-stops>
      </style:paragraph-properties>
      <style:text-properties style:font-name="Calibri" style:font-name-complex="Calibri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3.81cm"/>
          <style:tab-stop style:position="8.255cm"/>
          <style:tab-stop style:position="13.653cm"/>
          <style:tab-stop style:position="16.828cm"/>
        </style:tab-stops>
      </style:paragraph-properties>
      <style:text-properties style:font-name="Calibri" style:font-name-complex="Calibri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.175cm"/>
          <style:tab-stop style:position="7.938cm"/>
          <style:tab-stop style:position="12.383cm"/>
        </style:tab-stops>
      </style:paragraph-properties>
      <style:text-properties style:font-name="Calibri" style:font-name-complex="Calibri"/>
    </style:style>
    <style:style style:name="P31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.175cm"/>
          <style:tab-stop style:position="7.938cm"/>
          <style:tab-stop style:position="12.383cm"/>
        </style:tab-stops>
      </style:paragraph-properties>
      <style:text-properties style:font-name="Calibri" style:font-name-complex="Calibri"/>
    </style:style>
    <style:style style:name="P32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.493cm"/>
          <style:tab-stop style:position="7.938cm"/>
          <style:tab-stop style:position="12.383cm"/>
        </style:tab-stops>
      </style:paragraph-properties>
      <style:text-properties style:font-name="Calibri" style:font-name-complex="Calibri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3.81cm"/>
          <style:tab-stop style:position="7.938cm"/>
          <style:tab-stop style:position="11.748cm"/>
          <style:tab-stop style:position="15.24cm"/>
        </style:tab-stops>
      </style:paragraph-properties>
      <style:text-properties style:font-name="Calibri" style:font-name-complex="Calibri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  <style:text-properties style:font-name="Calibri" style:font-name-complex="Calibri"/>
    </style:style>
    <style:style style:name="P35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.953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  <style:text-properties style:font-name="Calibri" style:font-name-complex="Calibri"/>
    </style:style>
    <style:style style:name="P36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.751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  <style:text-properties style:font-name="Calibri" style:font-name-complex="Calibri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953cm"/>
          <style:tab-stop style:position="3.81cm"/>
          <style:tab-stop style:position="8.255cm"/>
          <style:tab-stop style:position="13.653cm"/>
          <style:tab-stop style:position="16.828cm"/>
        </style:tab-stops>
      </style:paragraph-properties>
      <style:text-properties style:font-name="Calibri" style:font-name-complex="Calibri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39" style:family="paragraph" style:parent-style-name="Standard">
      <style:paragraph-properties style:snap-to-layout-grid="false"/>
      <style:text-properties style:font-name="Calibri" style:font-name-complex="Calibri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" style:font-name-complex="Calibri" fo:background-color="#808080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3.81cm"/>
          <style:tab-stop style:position="7.938cm"/>
          <style:tab-stop style:position="11.748cm"/>
          <style:tab-stop style:position="15.24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3.175cm"/>
          <style:tab-stop style:position="7.938cm"/>
          <style:tab-stop style:position="12.383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3.81cm"/>
          <style:tab-stop style:position="7.938cm"/>
          <style:tab-stop style:position="11.748cm"/>
          <style:tab-stop style:position="15.24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6" style:family="paragraph" style:parent-style-name="Standard">
      <style:paragraph-properties fo:margin-left="0.335cm" fo:margin-right="0cm" fo:text-indent="0cm" style:auto-text-indent="false" style:snap-to-layout-grid="false"/>
      <style:text-properties style:font-name="Calibri" fo:font-weight="bold" style:font-weight-asian="bold" style:font-name-complex="Calibri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48" style:family="paragraph" style:parent-style-name="Standard">
      <style:paragraph-properties fo:text-align="justify" style:justify-single-word="false">
        <style:tab-stops>
          <style:tab-stop style:position="3.81cm"/>
          <style:tab-stop style:position="7.938cm"/>
          <style:tab-stop style:position="11.748cm"/>
          <style:tab-stop style:position="15.24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49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.953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  <style:text-properties style:font-name="Calibri" fo:font-style="italic" style:font-style-asian="italic" style:font-name-complex="Calibri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Calibri" style:font-name-asian="Calibri" style:font-name-complex="Calibri"/>
    </style:style>
    <style:style style:name="P52" style:family="paragraph" style:parent-style-name="Standard">
      <style:paragraph-properties fo:text-align="justify" style:justify-single-word="false">
        <style:tab-stops>
          <style:tab-stop style:position="2.54cm"/>
          <style:tab-stop style:position="7.938cm"/>
          <style:tab-stop style:position="12.383cm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2.54cm"/>
          <style:tab-stop style:position="6.752cm"/>
          <style:tab-stop style:position="12.383cm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2.54cm"/>
          <style:tab-stop style:position="6.752cm"/>
          <style:tab-stop style:position="12.7cm"/>
        </style:tab-stops>
      </style:paragraph-properties>
    </style:style>
    <style:style style:name="P55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9.843cm"/>
        </style:tab-stops>
      </style:paragraph-properties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561cm"/>
          <style:tab-stop style:position="5.503cm"/>
          <style:tab-stop style:position="11.43cm"/>
        </style:tab-stops>
      </style:paragraph-properties>
    </style:style>
    <style:style style:name="P58" style:family="paragraph" style:parent-style-name="Standard">
      <style:paragraph-properties fo:text-align="justify" style:justify-single-word="false">
        <style:tab-stops>
          <style:tab-stop style:position="3.175cm"/>
          <style:tab-stop style:position="7.938cm"/>
          <style:tab-stop style:position="12.383cm"/>
        </style:tab-stops>
      </style:paragraph-properties>
    </style:style>
    <style:style style:name="P59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.175cm"/>
          <style:tab-stop style:position="7.938cm"/>
          <style:tab-stop style:position="12.383cm"/>
        </style:tab-stops>
      </style:paragraph-properties>
    </style:style>
    <style:style style:name="P60" style:family="paragraph" style:parent-style-name="Standard" style:list-style-name="WW8Num1">
      <style:paragraph-properties fo:text-align="justify" style:justify-single-word="false">
        <style:tab-stops>
          <style:tab-stop style:position="3.81cm"/>
          <style:tab-stop style:position="8.255cm"/>
          <style:tab-stop style:position="13.653cm"/>
        </style:tab-stops>
      </style:paragraph-properties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3.81cm"/>
          <style:tab-stop style:position="8.255cm"/>
          <style:tab-stop style:position="13.653cm"/>
        </style:tab-stops>
      </style:paragraph-properties>
    </style:style>
    <style:style style:name="P62" style:family="paragraph" style:parent-style-name="Standard" style:list-style-name="WW8Num1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  <style:tab-stop style:position="0.953cm"/>
          <style:tab-stop style:position="3.81cm"/>
          <style:tab-stop style:position="8.255cm"/>
          <style:tab-stop style:position="13.653cm"/>
          <style:tab-stop style:position="16.828cm"/>
        </style:tab-stops>
      </style:paragraph-properties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  <style:tab-stop style:position="3.81cm"/>
          <style:tab-stop style:position="8.255cm"/>
          <style:tab-stop style:position="13.653cm"/>
          <style:tab-stop style:position="16.828cm"/>
        </style:tab-stops>
      </style:paragraph-properties>
    </style:style>
    <style:style style:name="P64" style:family="paragraph" style:parent-style-name="Standard" style:list-style-name="WW8Num1">
      <style:paragraph-properties fo:text-align="justify" style:justify-single-word="false">
        <style:tab-stops>
          <style:tab-stop style:position="0.953cm"/>
          <style:tab-stop style:position="3.81cm"/>
          <style:tab-stop style:position="8.255cm"/>
          <style:tab-stop style:position="13.653cm"/>
          <style:tab-stop style:position="16.828cm"/>
        </style:tab-stops>
      </style:paragraph-properties>
    </style:style>
    <style:style style:name="P65" style:family="paragraph" style:parent-style-name="Standard">
      <style:paragraph-properties fo:text-align="justify" style:justify-single-word="false">
        <style:tab-stops>
          <style:tab-stop style:position="0.953cm"/>
          <style:tab-stop style:position="3.81cm"/>
          <style:tab-stop style:position="8.255cm"/>
          <style:tab-stop style:position="13.653cm"/>
          <style:tab-stop style:position="16.828cm"/>
        </style:tab-stops>
      </style:paragraph-properties>
    </style:style>
    <style:style style:name="P66" style:family="paragraph" style:parent-style-name="Standard" style:list-style-name="WW8Num1">
      <style:paragraph-properties fo:text-align="justify" style:justify-single-word="false">
        <style:tab-stops>
          <style:tab-stop style:position="0.953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</style:style>
    <style:style style:name="P67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.953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  <style:tab-stop style:position="3.501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</style:style>
    <style:style style:name="P69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.493cm"/>
          <style:tab-stop style:position="7.938cm"/>
          <style:tab-stop style:position="12.383cm"/>
        </style:tab-stops>
      </style:paragraph-properties>
    </style:style>
    <style:style style:name="P70" style:family="paragraph" style:parent-style-name="Standard">
      <style:paragraph-properties fo:text-align="justify" style:justify-single-word="false">
        <style:tab-stops>
          <style:tab-stop style:position="3.81cm"/>
          <style:tab-stop style:position="7.938cm"/>
          <style:tab-stop style:position="11.748cm"/>
          <style:tab-stop style:position="15.24cm"/>
        </style:tab-stops>
      </style:paragraph-properties>
    </style:style>
    <style:style style:name="P71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.751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</style:style>
    <style:style style:name="P72" style:family="paragraph" style:parent-style-name="Standard">
      <style:paragraph-properties fo:margin-left="5.001cm" fo:margin-right="0cm" fo:text-indent="0cm" style:auto-text-indent="false">
        <style:tab-stops>
          <style:tab-stop style:position="0.953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</style:style>
    <style:style style:name="P73" style:family="paragraph" style:parent-style-name="Standard">
      <style:paragraph-properties fo:margin-left="5.001cm" fo:margin-right="0cm" fo:text-indent="0cm" style:auto-text-indent="false">
        <style:tab-stops>
          <style:tab-stop style:position="0.953cm"/>
          <style:tab-stop style:position="6.668cm"/>
          <style:tab-stop style:position="8.573cm"/>
          <style:tab-stop style:position="12.383cm"/>
          <style:tab-stop style:position="15.24cm"/>
        </style:tab-stops>
      </style:paragraph-properties>
      <style:text-properties fo:font-size="10pt" style:font-name-asian="Times New Roman" style:font-size-asian="10pt" style:font-size-complex="10pt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3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4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7" style:family="text">
      <style:text-properties style:font-name="Calibri" fo:font-size="16pt" fo:font-weight="bold" style:font-size-asian="16pt" style:font-weight-asian="bold" style:font-name-complex="Calibri" style:font-size-complex="16pt" style:font-weight-complex="bold" fo:background-color="#c0c0c0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font-weight="bold" style:font-weight-asian="bold" style:font-name-complex="Calibri" style:font-weight-complex="bold" fo:background-color="#ffff00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weight-complex="bold"/>
    </style:style>
    <style:style style:name="T13" style:family="text">
      <style:text-properties style:font-name="Calibri" style:font-name-complex="Calibri" fo:background-color="#ffff00"/>
    </style:style>
    <style:style style:name="T14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6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style:font-size-asian="14pt" style:font-weight-asian="bold" style:font-name-complex="Calibri" style:font-size-complex="14pt" fo:background-color="#ffff00"/>
    </style:style>
    <style:style style:name="T20" style:family="text">
      <style:text-properties style:font-name="Calibri" fo:font-size="14pt" style:font-size-asian="14pt" style:font-name-complex="Calibri" style:font-size-complex="14pt"/>
    </style:style>
    <style:style style:name="T21" style:family="text">
      <style:text-properties style:font-name="Calibri" fo:font-size="14pt" style:font-size-asian="14pt" style:font-name-complex="Calibri" style:font-size-complex="14pt" style:font-weight-complex="bold"/>
    </style:style>
    <style:style style:name="T22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fo:background-color="#ffff00"/>
    </style:style>
    <style:style style:name="T23" style:family="text">
      <style:text-properties style:font-name="Calibri" fo:font-style="italic" style:font-style-asian="italic" style:font-name-complex="Calibri"/>
    </style:style>
    <style:style style:name="T24" style:family="text">
      <style:text-properties style:font-name="Calibri" fo:font-style="italic" style:font-style-asian="italic" style:font-name-complex="Calibri" fo:background-color="#ffff00"/>
    </style:style>
    <style:style style:name="T25" style:family="text">
      <style:text-properties style:font-name="Calibri" style:font-name-asian="Calibri" style:font-name-complex="Calibri"/>
    </style:style>
    <style:style style:name="T26" style:family="text">
      <style:text-properties style:font-name="Wingdings" style:font-name-asian="Wingdings" style:font-name-complex="Wingdings"/>
    </style:style>
    <style:style style:name="T27" style:family="text">
      <style:text-properties style:text-position="super 58%" style:font-name="Calibri" style:font-name-complex="Calibri"/>
    </style:style>
    <style:style style:name="T28" style:family="text">
      <style:text-properties fo:color="#ff0000" loext:opacity="100%"/>
    </style:style>
    <style:style style:name="T29" style:family="text">
      <style:text-properties fo:color="#ff0000" loext:opacity="100%" style:font-name="Calibri" style:font-name-complex="Calibri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<draw:frame draw:style-name="fr1" draw:name="Cadre1" text:anchor-type="char" svg:x="12.592cm" svg:y="0.189cm" svg:width="1.808cm" draw:z-index="3"><draw:text-box fo:min-height="0cm"><text:p text:style-name="Standard">Doc 3</text:p></draw:text-box></draw:frame></text:p>
      <text:p text:style-name="P3"/>
      <text:p text:style-name="P6"><draw:frame draw:style-name="fr1" draw:name="Cadre2" text:anchor-type="char" svg:x="0.205cm" svg:y="0.233cm" svg:width="11.426cm" draw:z-index="2"><draw:text-box fo:min-height="0cm"><text:p text:style-name="P7"><text:span text:style-name="T2">FICHE D’INSCRIPTION A LA CATECHESE</text:span></text:p><text:p text:style-name="P10"/><text:p text:style-name="P8"><text:span text:style-name="T2">Année 2023 - 2024</text:span></text:p></draw:text-box></draw:frame></text:p>
      <text:p text:style-name="P5"/>
      <text:p text:style-name="P5"/>
      <text:p text:style-name="P5"/>
      <text:p text:style-name="P5"/>
      <text:p text:style-name="P22"/>
      <text:p text:style-name="P8"><text:span text:style-name="T7">A rendre avant le 15 juillet 2023 à l’adresse suivante uniquement</text:span><text:span text:style-name="T6"> :</text:span></text:p>
      <text:p text:style-name="P8"><text:span text:style-name="T9">(</text:span><text:span text:style-name="T10">Avec</text:span><text:span text:style-name="T9"> le coupon frais d’inscription et le règlement par chèque)</text:span></text:p>
      <text:p text:style-name="P8"><text:span text:style-name="T6">Paroisse St Jean-Paul 2 – Service Catéchèse</text:span></text:p>
      <text:p text:style-name="P23">33 avenue d'Armorique - 35830 BETTON</text:p>
      <text:p text:style-name="P10"/>
      <text:p text:style-name="P8"><text:span text:style-name="T11">Merci de bien vouloir remplir en </text:span><text:span text:style-name="T14">MAJUSCULE</text:span><text:span text:style-name="T11"> et le plus précisément possible la fiche d'inscription.</text:span></text:p>
      <text:p text:style-name="P15"/>
      <text:p text:style-name="P52"><text:span text:style-name="T16">Commune de catéchèse</text:span><text:span text:style-name="T18"> </text:span><text:span text:style-name="T12">(lieu où la catéchèse sera suivie)</text:span><text:span text:style-name="T21"> </text:span><text:span text:style-name="T20">:</text:span><text:span text:style-name="T11"> </text:span></text:p>
      <text:p text:style-name="P53"><text:span text:style-name="T11"><text:tab/></text:span><text:span text:style-name="T26"></text:span><text:span text:style-name="T11"> Betton<text:tab/></text:span><text:span text:style-name="T26"></text:span><text:span text:style-name="T11"> Chevaigné</text:span></text:p>
      <text:p text:style-name="P54"><text:span text:style-name="T11"><text:tab/></text:span><text:span text:style-name="T26"></text:span><text:span text:style-name="T8"> </text:span><text:span text:style-name="T11">Melesse<text:tab/></text:span><text:span text:style-name="T26"></text:span><text:span text:style-name="T11"> Montreuil-le-Gast :</text:span></text:p>
      <text:p text:style-name="P52"><text:span text:style-name="T11"><text:tab/></text:span><text:span text:style-name="T26"></text:span><text:span text:style-name="T11"> Saint Grégoire</text:span></text:p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5"><text:span text:style-name="T9">NOM</text:span><text:span text:style-name="T11"> : .......................................................................<text:tab/></text:span><text:span text:style-name="T9">Prénom</text:span><text:span text:style-name="T11"> : .............................................................</text:span></text:p>
            <text:p text:style-name="P26"/>
            <text:p text:style-name="P57"><text:span text:style-name="T11">Sexe :<text:tab/> F </text:span><text:span text:style-name="T26"></text:span><text:span text:style-name="T11"> <text:s text:c="5"/>M </text:span><text:span text:style-name="T26"></text:span><text:span text:style-name="T11"><text:tab/>Né(e) le .....................................<text:tab/>à ............................................................</text:span></text:p>
          </table:table-cell>
        </table:table-row>
      </table:table>
      <text:p text:style-name="P17"/>
      <text:p text:style-name="P17"/>
      <text:list xml:id="list2474693929" text:style-name="WW8Num1">
        <text:list-item>
          <text:p text:style-name="P60"><text:span text:style-name="T15">Baptême</text:span><text:span text:style-name="T11"> : <text:tab/>Date <text:s/>: .........................Paroisse : .................................Diocèse : .....................................</text:span></text:p>
        </text:list-item>
      </text:list>
      <text:p text:style-name="P27">Certificat de baptême ou copie du livret de famille catholique exigé pour les enfants préparant la Première des Communions.</text:p>
      <text:p text:style-name="P61"><text:span text:style-name="T11">Si votre enfant en primaire n'est pas baptisé, souhaitez-vous des informations sur la démarche vers le baptême ? : <text:tab/> <text:s text:c="101"/></text:span><text:span text:style-name="T9">OUI <text:s/>/ <text:s/>NON</text:span></text:p>
      <text:p text:style-name="P14"><text:s/></text:p>
      <text:p text:style-name="P11"/>
      <text:list xml:id="list135347750829250" text:continue-numbering="true" text:style-name="WW8Num1">
        <text:list-item>
          <text:p text:style-name="P62"><text:span text:style-name="T15">Première Communion</text:span><text:span text:style-name="T11"> : </text:span><text:span text:style-name="T23">bien lire le Document <text:s/>n°2 « Explication Préparation Première Communion ».</text:span><text:span text:style-name="T11"> </text:span></text:p>
        </text:list-item>
      </text:list>
      <text:p text:style-name="P63"><text:span text:style-name="T11">Votre enfant n'a pas reçu le Sacrement de l’Eucharistie et vous souhaitez qu'il suive la démarche (</text:span><text:span text:style-name="T8">au cours de la 3ème année de catéchèse, en CM1 ou CM2</text:span><text:span text:style-name="T11">) :<text:tab/></text:span><text:span text:style-name="T9">OUI <text:s/>/ <text:s/>NON</text:span></text:p>
      <text:p text:style-name="P12"/>
      <text:p text:style-name="P18"/>
      <text:list xml:id="list135347535474270" text:continue-numbering="true" text:style-name="WW8Num1">
        <text:list-item>
          <text:p text:style-name="P64"><text:span text:style-name="T15">Catéchèse de l'enfant</text:span><text:span text:style-name="T11"> :</text:span></text:p>
        </text:list-item>
      </text:list>
      <text:p text:style-name="P28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37">Année Scolaire</text:p>
          </table:table-cell>
          <table:table-cell table:style-name="Tableau2.A1" table:number-rows-spanned="2" office:value-type="string">
            <text:p text:style-name="P37">Classe</text:p>
          </table:table-cell>
          <table:table-cell table:style-name="Tableau2.A1" table:number-rows-spanned="2" office:value-type="string">
            <text:p text:style-name="P9"><text:span text:style-name="T11">Année de catéchèse </text:span><text:span text:style-name="T5">(à partir du CE1)</text:span><text:span text:style-name="T11"> : </text:span><text:span text:style-name="T5">1ère,2ème,...)</text:span></text:p>
          </table:table-cell>
          <table:table-cell table:style-name="Tableau2.A1" table:number-rows-spanned="2" office:value-type="string">
            <text:p text:style-name="P9"><text:span text:style-name="T13">Ecole</text:span><text:span text:style-name="T11"> (</text:span><text:span text:style-name="T13">à bien préciser</text:span><text:span text:style-name="T11">) </text:span></text:p>
            <text:p text:style-name="P37"/>
          </table:table-cell>
        </table:table-row>
        <table:table-row table:style-name="Tableau2.2">
          <table:covered-table-cell table:style-name="Tableau2.A1"/>
          <table:covered-table-cell table:style-name="Tableau2.A1"/>
          <table:covered-table-cell table:style-name="Tableau2.A1"/>
          <table:covered-table-cell table:style-name="Tableau2.A1"/>
        </table:table-row>
        <table:table-row table:style-name="Tableau2.3">
          <table:table-cell table:style-name="Tableau2.A3" office:value-type="string">
            <text:p text:style-name="P65"><text:span text:style-name="T11">2023-2024</text:span></text:p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</table:table-row>
        <table:table-row table:style-name="Tableau2.3">
          <table:table-cell table:style-name="Tableau2.A3" office:value-type="string">
            <text:p text:style-name="P65"><text:span text:style-name="T11">2022-2023</text:span></text:p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</table:table-row>
        <table:table-row table:style-name="Tableau2.3">
          <table:table-cell table:style-name="Tableau2.A3" office:value-type="string">
            <text:p text:style-name="P65"><text:span text:style-name="T11">2021-2022</text:span></text:p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</table:table-row>
        <table:table-row table:style-name="Tableau2.3">
          <table:table-cell table:style-name="Tableau2.A3" office:value-type="string">
            <text:p text:style-name="P65"><text:span text:style-name="T11">2020-2021</text:span></text:p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9"/>
          </table:table-cell>
        </table:table-row>
      </table:table>
      <text:p text:style-name="P19"/>
      <text:p text:style-name="P19"/>
      <text:list xml:id="list135347820036451" text:continue-numbering="true" text:style-name="WW8Num1">
        <text:list-item>
          <text:p text:style-name="P66"><text:soft-page-break/><text:span text:style-name="T14">Mouvements fréquentés</text:span><text:span text:style-name="T11"> : </text:span></text:p>
        </text:list-item>
      </text:list>
      <text:p text:style-name="P68"><text:span text:style-name="T26"></text:span><text:span text:style-name="T25"> </text:span><text:span text:style-name="T11">ACE<text:tab/></text:span><text:span text:style-name="T26"></text:span><text:span text:style-name="T11"> MEJ<text:tab/></text:span><text:span text:style-name="T26"></text:span><text:span text:style-name="T11"> Servant de messe <text:tab/></text:span><text:span text:style-name="T26"></text:span><text:span text:style-name="T11"> Scoutisme <text:tab/></text:span><text:span text:style-name="T26"></text:span><text:span text:style-name="T11"> Autres</text:span></text:p>
      <text:p text:style-name="P58"><text:span text:style-name="T11">Pour une communication efficace, merci de donner </text:span><text:span text:style-name="T14">2 adresses mails</text:span><text:span text:style-name="T11"> dans le cas où vous en disposez de 2.</text:span></text:p>
      <text:p text:style-name="P30">Pour l’adresse postale, il est indispensable de noter les 2 adresses des 2 parents si ces derniers vivent séparément.</text:p>
      <text:p text:style-name="P30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42">Père</text:p>
          </table:table-cell>
          <table:table-cell table:style-name="Tableau3.A1" office:value-type="string">
            <text:p text:style-name="P42">Mère</text:p>
          </table:table-cell>
        </table:table-row>
        <table:table-row table:style-name="Tableau3.1">
          <table:table-cell table:style-name="Tableau3.A1" office:value-type="string">
            <text:p text:style-name="P31">Nom :</text:p>
            <text:p text:style-name="P31">Prénom :</text:p>
            <text:p text:style-name="P31">Profession :</text:p>
            <text:p text:style-name="P31">Adresse : </text:p>
            <text:p text:style-name="P31"/>
            <text:p text:style-name="P31"/>
            <text:p text:style-name="P69"><text:span text:style-name="T11">CP : <text:tab/>Ville</text:span></text:p>
            <text:p text:style-name="P32">Tél domicile : </text:p>
            <text:p text:style-name="P32">Portable :</text:p>
            <text:p text:style-name="P69"><text:span text:style-name="T11">Situation maritale : </text:span></text:p>
            <text:p text:style-name="P69"><text:span text:style-name="T11">Mail (</text:span><text:span text:style-name="T24">en majuscule</text:span><text:span text:style-name="T11">) :</text:span></text:p>
          </table:table-cell>
          <table:table-cell table:style-name="Tableau3.A1" office:value-type="string">
            <text:p text:style-name="P31">Nom :</text:p>
            <text:p text:style-name="P31">Prénom :</text:p>
            <text:p text:style-name="P31">Profession :</text:p>
            <text:p text:style-name="P31">Adresse : </text:p>
            <text:p text:style-name="P31"/>
            <text:p text:style-name="P31"/>
            <text:p text:style-name="P32">CP :<text:tab/>Ville</text:p>
            <text:p text:style-name="P32">Tél domicile : </text:p>
            <text:p text:style-name="P32">Portable :</text:p>
            <text:p text:style-name="P69"><text:span text:style-name="T11">Situation maritale :</text:span></text:p>
            <text:p text:style-name="P59"><text:span text:style-name="T11">Mail (</text:span><text:span text:style-name="T24">en majuscule</text:span><text:span text:style-name="T11">) :</text:span></text:p>
          </table:table-cell>
        </table:table-row>
      </table:table>
      <text:p text:style-name="P30"/>
      <text:p text:style-name="P70"><text:span text:style-name="T15">Frères et sœurs :</text:span></text:p>
      <text:p text:style-name="P48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43">Nom</text:p>
          </table:table-cell>
          <table:table-cell table:style-name="Tableau4.A1" office:value-type="string">
            <text:p text:style-name="P43">Prénom</text:p>
          </table:table-cell>
          <table:table-cell table:style-name="Tableau4.A1" office:value-type="string">
            <text:p text:style-name="P43">Date de naissance</text:p>
          </table:table-cell>
        </table:table-row>
        <table:table-row table:style-name="Tableau4.1"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</table:table-row>
        <table:table-row table:style-name="Tableau4.1"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</table:table-row>
        <table:table-row table:style-name="Tableau4.1"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</table:table-row>
        <table:table-row table:style-name="Tableau4.1"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</table:table-row>
        <table:table-row table:style-name="Tableau4.1"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3"/>
          </table:table-cell>
        </table:table-row>
      </table:table>
      <text:p text:style-name="P34"/>
      <text:section text:style-name="Sect1" text:name="Section1">
        <text:p text:style-name="P35">Madame, Monsieur ............................................</text:p>
        <text:p text:style-name="P35"/>
        <text:p text:style-name="P71"><text:span text:style-name="T26"></text:span><text:span text:style-name="T25"> </text:span><text:span text:style-name="T11">S’engagent à soutenir le cheminement de leur enfant.</text:span></text:p>
        <text:p text:style-name="P36"/>
        <text:p text:style-name="P71"><text:span text:style-name="T26"></text:span><text:span text:style-name="T25"> </text:span><text:span text:style-name="T11">Se proposent d’accompagner un petit groupe (6/8 enfants) dans le cadre de la catéchèse ou de constituer un binôme avec un autre parent pour former un groupe de catéchèse.</text:span></text:p>
        <text:p text:style-name="P35">Vous pouvez préciser le jour et l’heure qui vous conviennent.</text:p>
        <text:p text:style-name="P35"/>
        <text:p text:style-name="P67"><text:span text:style-name="T23">N’ayez crainte ! Vous serez préparés préalablement lors de réunions (nombre : 3).</text:span></text:p>
        <text:p text:style-name="P49"/>
        <text:p text:style-name="P35"/>
        <text:p text:style-name="P67"><text:span text:style-name="T11">Signatures : Père <text:s text:c="69"/>Mère</text:span></text:p>
        <text:p text:style-name="P35"/>
        <text:p text:style-name="P72"><text:span text:style-name="T3">Conformément à la loi RGPD, ces données serviront exclusivement au Service Catéchèse de la Paroisse St Jean-Paul 2 (Clervie COLLETTE ainsi que les : <text:s/>secrétaire et comptable de la Paroisse) <text:s/>pour la durée d’un an. Il vous est possible de rectifier ou supprimer des données vous concernant en adressant un mail : catechese.paroissestjp2@gmail.com</text:span></text:p>
        <text:p text:style-name="P13"><text:soft-page-break/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0"/>
        <text:p text:style-name="P21"/>
        <text:p text:style-name="P8"><text:span text:style-name="T19">..……….COUPON « </text:span><text:span text:style-name="T22">FRAIS D’INSCRIPTION</text:span><text:span text:style-name="T19"> » A RENDRE AVEC « </text:span><text:span text:style-name="T22">LA FICHE D’INSCRIPTION</text:span><text:span text:style-name="T19"> »………..</text:span></text:p>
        <text:p text:style-name="P50"/>
        <text:p text:style-name="P50"/>
        <text:p text:style-name="P50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row table:style-name="Tableau5.1">
            <table:table-cell table:style-name="Tableau5.A1" office:value-type="string">
              <text:p text:style-name="P44"/>
            </table:table-cell>
            <table:table-cell table:style-name="Tableau5.A1" office:value-type="string">
              <text:p text:style-name="P45">Nombre d'enfants</text:p>
            </table:table-cell>
            <table:table-cell table:style-name="Tableau5.A1" office:value-type="string">
              <text:p text:style-name="P45">Inscription</text:p>
            </table:table-cell>
            <table:table-cell table:style-name="Tableau5.A1" office:value-type="string">
              <text:p text:style-name="P45">Nouveau Testament</text:p>
            </table:table-cell>
            <table:table-cell table:style-name="Tableau5.A1" office:value-type="string">
              <text:p text:style-name="P45">TOTAL</text:p>
            </table:table-cell>
          </table:table-row>
          <table:table-row table:style-name="Tableau5.1">
            <table:table-cell table:style-name="Tableau5.A2" office:value-type="string">
              <text:p text:style-name="P46"/>
            </table:table-cell>
            <table:table-cell table:style-name="Tableau5.B2" office:value-type="string">
              <text:p text:style-name="P24">1 enfant </text:p>
            </table:table-cell>
            <table:table-cell table:style-name="Tableau5.B2" office:value-type="string">
              <text:p text:style-name="P8"><text:span text:style-name="T11">53 €</text:span></text:p>
            </table:table-cell>
            <table:table-cell table:style-name="Tableau5.B2" office:value-type="string">
              <text:p text:style-name="P8"><text:span text:style-name="T11">5 €</text:span></text:p>
            </table:table-cell>
            <table:table-cell table:style-name="Tableau5.B2" office:value-type="string">
              <text:p text:style-name="P38"/>
            </table:table-cell>
          </table:table-row>
          <table:table-row table:style-name="Tableau5.1">
            <table:table-cell table:style-name="Tableau5.A3" office:value-type="string">
              <text:p text:style-name="P24">TARIFS INSCRIPTION CATECHESE</text:p>
            </table:table-cell>
            <table:table-cell table:style-name="Tableau5.B2" office:value-type="string">
              <text:p text:style-name="P24">2 enfants</text:p>
            </table:table-cell>
            <table:table-cell table:style-name="Tableau5.B2" office:value-type="string">
              <text:p text:style-name="P8"><text:span text:style-name="T11">93 €</text:span></text:p>
            </table:table-cell>
            <table:table-cell table:style-name="Tableau5.B2" office:value-type="string">
              <text:p text:style-name="P8"><text:span text:style-name="T11">5 €</text:span></text:p>
            </table:table-cell>
            <table:table-cell table:style-name="Tableau5.B2" office:value-type="string">
              <text:p text:style-name="P38"/>
            </table:table-cell>
          </table:table-row>
          <table:table-row table:style-name="Tableau5.1">
            <table:table-cell table:style-name="Tableau5.A4" office:value-type="string">
              <text:p text:style-name="P39"/>
            </table:table-cell>
            <table:table-cell table:style-name="Tableau5.B2" office:value-type="string">
              <text:p text:style-name="P24">3 enfants</text:p>
            </table:table-cell>
            <table:table-cell table:style-name="Tableau5.B2" office:value-type="string">
              <text:p text:style-name="P8"><text:span text:style-name="T11">123 €</text:span></text:p>
            </table:table-cell>
            <table:table-cell table:style-name="Tableau5.B2" office:value-type="string">
              <text:p text:style-name="P8"><text:span text:style-name="T11">5 €</text:span></text:p>
            </table:table-cell>
            <table:table-cell table:style-name="Tableau5.B2" office:value-type="string">
              <text:p text:style-name="P38"/>
            </table:table-cell>
          </table:table-row>
          <table:table-row table:style-name="Tableau5.1">
            <table:table-cell table:style-name="Tableau5.A1" office:value-type="string">
              <text:p text:style-name="Standard"><text:span text:style-name="T11">TARIF INSCRIPTION 1</text:span><text:span text:style-name="T27">ère</text:span><text:span text:style-name="T11"> COMMUNION</text:span></text:p>
            </table:table-cell>
            <table:table-cell table:style-name="Tableau5.B2" office:value-type="string">
              <text:p text:style-name="P24">Préparation</text:p>
              <text:p text:style-name="Standard"><text:span text:style-name="T11">1</text:span><text:span text:style-name="T27">ère</text:span><text:span text:style-name="T11"> communion</text:span></text:p>
            </table:table-cell>
            <table:table-cell table:style-name="Tableau5.B2" office:value-type="string">
              <text:p text:style-name="P8"><text:span text:style-name="T11">15 €</text:span></text:p>
            </table:table-cell>
            <table:table-cell table:style-name="Tableau5.D5" office:value-type="string">
              <text:p text:style-name="P40"/>
            </table:table-cell>
            <table:table-cell table:style-name="Tableau5.B2" office:value-type="string">
              <text:p text:style-name="P40"/>
            </table:table-cell>
          </table:table-row>
        </table:table>
        <text:p text:style-name="P47"/>
        <text:p text:style-name="P47"/>
        <text:p text:style-name="P47"/>
        <text:p text:style-name="P56"><text:span text:style-name="T8">Nom</text:span><text:span text:style-name="T11"> : Famille ……………………………………………………………………………………………………….</text:span></text:p>
        <text:p text:style-name="P47"/>
        <text:p text:style-name="P56"><text:span text:style-name="T8">Récapitulatif</text:span><text:span text:style-name="T11"> : Nombre d’enfants : ………….. <text:s text:c="2"/></text:span><text:span text:style-name="T8">+ <text:s text:c="5"/></text:span><text:span text:style-name="T11"><text:s/>Nombre de Nouveau Testament : …………… <text:s/></text:span></text:p>
        <text:p text:style-name="P56"><text:span text:style-name="T25"><text:s text:c="80"/></text:span><text:span text:style-name="T8">+ <text:s text:c="5"/></text:span><text:span text:style-name="T11"><text:s/>Préparation 1</text:span><text:span text:style-name="T27">ère</text:span><text:span text:style-name="T11"> communion : ……………</text:span></text:p>
        <text:p text:style-name="P51"><text:s text:c="66"/></text:p>
        <text:p text:style-name="P25"><text:tab/><text:tab/>Prix Total : ……………… €</text:p>
        <text:p text:style-name="P25"/>
        <text:p text:style-name="P25">Ordre du chèque : Paroisse St Jean Paul 2/ Pas de règlement en espèce, merci.</text:p>
        <text:p text:style-name="P56"><text:span text:style-name="T29">NB : Aucun règlement ne sera encaissé avant mi-octobre. La Paroisse s’assure en effet que chaque enfant a bien trouvé un groupe de catéchèse convenable à son emploi du temps.</text:span></text:p>
        <text:p text:style-name="P47">……………………………………………………………………………………………………………………………………………………………...</text:p>
        <text:p text:style-name="P73"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fo:font-size="12pt" style:font-size-asian="12pt" style:language-asian="zh" style:country-asian="CN" style:font-size-complex="12pt"/>
    </style:style>
    <style:style style:name="Pied_20_de_20_page_20_Car" style:display-name="Pied de page C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2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289cm" fo:margin-bottom="1.2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2" text:anchor-type="char" svg:x="-0.009cm" svg:y="-0.104cm" svg:width="4.75cm" svg:height="3.263cm" draw:z-index="1"><draw:image xlink:href="Pictures/100000000000017B00000105BE5BC19F990AF28F.jpg" xlink:type="simple" xlink:show="embed" xlink:actuate="onLoad" draw:mime-type="image/jpeg"/><draw:contour-polygon svg:width="379px" svg:height="258px" svg:viewBox="0 0 379 258" draw:points="-1,0 -1,258 378,258 378,0" draw:recreate-on-edit="false"/></draw:frame></text:p>
      </style:header>
      <style:header-left>
        <text:p text:style-name="Header"/>
      </style:header-left>
      <style:footer>
        <text:p text:style-name="MP2"><text:page-number text:select-page="current">3</text:page-number></text:p>
        <text:p text:style-name="Footer"/>
      </style:footer>
      <style:footer-left>
        <text:p text:style-name="MP2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RAIS D'INSCRIPTION A LA CATECHESE</dc:title>
    <dc:subject/>
    <meta:keyword/>
    <meta:initial-creator>AF</meta:initial-creator>
    <meta:creation-date>2023-01-26T13:58:00</meta:creation-date>
    <dc:creator>Catéchèse JP2</dc:creator>
    <dc:date>2023-06-29T09:30:00</dc:date>
    <meta:print-date>2021-06-08T17:43:00</meta:print-date>
    <meta:editing-cycles>7</meta:editing-cycles>
    <meta:editing-duration>PT7M</meta:editing-duration>
    <meta:document-statistic meta:table-count="5" meta:image-count="1" meta:object-count="0" meta:page-count="3" meta:paragraph-count="93" meta:word-count="580" meta:character-count="4055" meta:non-whitespace-character-count="3201"/>
    <meta:generator>LibreOffice/7.3.4.2$Windows_X86_64 LibreOffice_project/728fec16bd5f605073805c3c9e7c4212a0120dc5</meta:generator>
  </office:meta>
</office:document-meta>
</file>